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Calibri" style:font-name-complex="Calibri" fo:font-size="14pt" style:font-size-asian="14pt" style:font-size-complex="14pt"/>
    </style:style>
    <style:style style:name="P2" style:parent-style-name="Standard" style:family="paragraph">
      <style:paragraph-properties style:text-autospace="none" fo:text-align="end"/>
      <style:text-properties style:font-name-asian="Calibri" style:font-name-complex="Calibri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-asian="Calibri" style:font-name-complex="Calibri"/>
    </style:style>
    <style:style style:name="P10" style:parent-style-name="Standard" style:list-style-name="LFO1" style:family="paragraph">
      <style:paragraph-properties style:text-autospace="none"/>
      <style:text-properties style:font-name-asian="Calibri" style:font-name-complex="Calibri"/>
    </style:style>
    <style:style style:name="P11" style:parent-style-name="Standard" style:list-style-name="LFO1" style:family="paragraph">
      <style:paragraph-properties style:text-autospace="none"/>
      <style:text-properties style:font-name-asian="Calibri" style:font-name-complex="Calibri"/>
    </style:style>
    <style:style style:name="P12" style:parent-style-name="Standard" style:list-style-name="LFO2" style:family="paragraph">
      <style:paragraph-properties style:text-autospace="none"/>
      <style:text-properties style:font-name-asian="Calibri" style:font-name-complex="Calibri"/>
    </style:style>
    <style:style style:name="P13" style:parent-style-name="Standard" style:family="paragraph">
      <style:paragraph-properties style:text-autospace="none"/>
      <style:text-properties style:font-name-asian="Calibri" style:font-name-complex="Calibri"/>
    </style:style>
    <style:style style:name="P14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  <style:text-properties style:font-name-asian="Calibri" style:font-name-complex="Calibri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-asian="Calibri" style:font-name-complex="Calibri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Standard" style:family="paragraph">
      <style:paragraph-properties style:text-autospace="none"/>
      <style:text-properties style:font-name-asian="Calibri" style:font-name-complex="Calibri"/>
    </style:style>
    <style:style style:name="P20" style:parent-style-name="Standard" style:family="paragraph">
      <style:paragraph-properties style:text-autospace="none"/>
      <style:text-properties style:font-name-asian="Calibri" style:font-name-complex="Calibri"/>
    </style:style>
    <style:style style:name="P21" style:parent-style-name="Standard" style:family="paragraph">
      <style:paragraph-properties style:text-autospace="none"/>
      <style:text-properties style:font-name-asian="Calibri" style:font-name-complex="Calibri"/>
    </style:style>
    <style:style style:name="P22" style:parent-style-name="Standard" style:family="paragraph">
      <style:paragraph-properties style:text-autospace="none"/>
      <style:text-properties style:font-name-asian="Calibri" style:font-name-complex="Calibri"/>
    </style:style>
    <style:style style:name="P23" style:parent-style-name="Standard" style:family="paragraph">
      <style:paragraph-properties style:text-autospace="none"/>
      <style:text-properties style:font-name-asian="Calibri" style:font-name-complex="Calibri"/>
    </style:style>
    <style:style style:name="P24" style:parent-style-name="Standard" style:family="paragraph">
      <style:paragraph-properties style:text-autospace="none"/>
      <style:text-properties style:font-name-asian="Calibri" style:font-name-complex="Calibri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-asian="Calibri" style:font-name-complex="Calibri"/>
    </style:style>
    <style:style style:name="T27" style:parent-style-name="Domyślnaczcionkaakapitu" style:family="text">
      <style:text-properties style:font-name-asian="Calibri" style:font-name-complex="Calibri"/>
    </style:style>
    <style:style style:name="T28" style:parent-style-name="Domyślnaczcionkaakapitu" style:family="text">
      <style:text-properties style:font-name-asian="Calibri" style:font-name-complex="Calibri" fo:font-weight="bold" style:font-weight-asian="bold"/>
    </style:style>
    <style:style style:name="P29" style:parent-style-name="Standard" style:family="paragraph">
      <style:paragraph-properties style:text-autospace="none"/>
      <style:text-properties style:font-name-asian="Calibri" style:font-name-complex="Calibri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-asian="Calibri" style:font-name-complex="Calibri"/>
    </style:style>
    <style:style style:name="T32" style:parent-style-name="Domyślnaczcionkaakapitu" style:family="text">
      <style:text-properties style:font-name-asian="Calibri" style:font-name-complex="Calibri" fo:font-weight="bold" style:font-weight-asian="bold"/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-Bold" style:font-name-complex="Calibri-Bold" style:font-weight-complex="bold"/>
    </style:style>
    <style:style style:name="P35" style:parent-style-name="Standard" style:family="paragraph">
      <style:paragraph-properties style:text-autospace="none"/>
      <style:text-properties style:font-name-asian="Calibri" style:font-name-complex="Calibri"/>
    </style:style>
    <style:style style:name="P36" style:parent-style-name="Standard" style:family="paragraph">
      <style:paragraph-properties style:text-autospace="none"/>
      <style:text-properties style:font-name-asian="Calibri" style:font-name-complex="Calibri"/>
    </style:style>
    <style:style style:name="P37" style:parent-style-name="Standard" style:family="paragraph">
      <style:paragraph-properties style:text-autospace="none"/>
      <style:text-properties style:font-name-asian="Calibri" style:font-name-complex="Calibri"/>
    </style:style>
    <style:style style:name="P38" style:parent-style-name="Standard" style:family="paragraph">
      <style:paragraph-properties style:text-autospace="none"/>
      <style:text-properties style:font-name-asian="Calibri" style:font-name-complex="Calibri"/>
    </style:style>
    <style:style style:name="P39" style:parent-style-name="Standard" style:family="paragraph">
      <style:paragraph-properties style:text-autospace="none"/>
      <style:text-properties style:font-name-asian="Calibri" style:font-name-complex="Calibri"/>
    </style:style>
    <style:style style:name="P40" style:parent-style-name="Standard" style:family="paragraph">
      <style:paragraph-properties style:text-autospace="none"/>
      <style:text-properties style:font-name-asian="Calibri" style:font-name-complex="Calibri"/>
    </style:style>
    <style:style style:name="P41" style:parent-style-name="Standard" style:family="paragraph">
      <style:paragraph-properties style:text-autospace="none"/>
      <style:text-properties style:font-name-asian="Calibri" style:font-name-complex="Calibri"/>
    </style:style>
    <style:style style:name="P42" style:parent-style-name="Standard" style:family="paragraph">
      <style:paragraph-properties style:text-autospace="none"/>
      <style:text-properties style:font-name-asian="Calibri" style:font-name-complex="Calibri"/>
    </style:style>
    <style:style style:name="P43" style:parent-style-name="Standard" style:family="paragraph">
      <style:paragraph-properties style:text-autospace="none"/>
      <style:text-properties style:font-name-asian="Calibri" style:font-name-complex="Calibri"/>
    </style:style>
    <style:style style:name="P44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/>
      <style:text-properties style:font-name-asian="Calibri" style:font-name-complex="Calibri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-asian="Calibri" style:font-name-complex="Calibri"/>
    </style:style>
    <style:style style:name="T50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51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56" style:parent-style-name="Domyślnaczcionkaakapitu" style:family="text">
      <style:text-properties style:font-name-asian="Calibri" style:font-name-complex="Calibri"/>
    </style:style>
    <style:style style:name="P57" style:parent-style-name="Standard" style:family="paragraph">
      <style:paragraph-properties style:text-autospace="none"/>
      <style:text-properties style:font-name-asian="Calibri" style:font-name-complex="Calibri"/>
    </style:style>
    <style:style style:name="P58" style:parent-style-name="Standard" style:family="paragraph">
      <style:paragraph-properties style:text-autospace="none"/>
      <style:text-properties style:font-name-asian="Calibri" style:font-name-complex="Calibri"/>
    </style:style>
    <style:style style:name="P59" style:parent-style-name="Standard" style:family="paragraph">
      <style:paragraph-properties style:text-autospace="none"/>
      <style:text-properties style:font-name-asian="Calibri" style:font-name-complex="Calibri"/>
    </style:style>
    <style:style style:name="P60" style:parent-style-name="Standard" style:family="paragraph">
      <style:paragraph-properties style:text-autospace="none"/>
      <style:text-properties style:font-name-asian="Calibri" style:font-name-complex="Calibri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64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65" style:parent-style-name="Domyślnaczcionkaakapitu" style:family="text">
      <style:text-properties style:font-name-asian="Calibri" style:font-name-complex="Calibri"/>
    </style:style>
    <style:style style:name="T66" style:parent-style-name="Domyślnaczcionkaakapitu" style:family="text">
      <style:text-properties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środek Kultury, Sportu i Rekreacji Gminy Oświęcim</text:p>
      <text:p text:style-name="P4">zaprasza do udziału</text:p>
      <text:p text:style-name="P5">w XXI Przeglądzie Piosenki Dziecięcej "NUTKA 2017".</text:p>
      <text:p text:style-name="P6"/>
      <text:p text:style-name="P7">REGULAMIN</text:p>
      <text:p text:style-name="P8">Założenia ogólne:</text:p>
      <text:p text:style-name="P9">Cele Konkursu:</text:p>
      <text:list text:style-name="LFO1" text:continue-numbering="true">
        <text:list-item>
          <text:p text:style-name="P10">rozbudzanie<text:s/>zainteresowań artystyczno – muzycznych</text:p>
        </text:list-item>
        <text:list-item>
          <text:p text:style-name="P11">zaprezentowanie gminnej społeczności dzieci uzdolnionych muzycznie, wokalnie</text:p>
        </text:list-item>
      </text:list>
      <text:list text:style-name="LFO2" text:continue-numbering="true">
        <text:list-item>
          <text:p text:style-name="P12">zachęcenie do współzawodnictwa</text:p>
        </text:list-item>
      </text:list>
      <text:p text:style-name="P13"/>
      <text:p text:style-name="P14">Założenia szczegółowe</text:p>
      <text:p text:style-name="P15">1. Do Przeglądu zapraszane są dzieci i młodzież z przedszkoli, szkół podstawowych oraz<text:s/>gminnych gimnazjów.</text:p>
      <text:p text:style-name="P16"><text:span text:style-name="T17">2. Placówka może wytypować do 3 uczestników w każdej z dwóch <text:s/>następujących kategorii :</text:span><text:s/><text:span text:style-name="T18">soliści oraz zespoły.<text:s/></text:span></text:p>
      <text:p text:style-name="P19">Konkurs odbywa się <text:s/>w 3 kategoriach wiekowych:</text:p>
      <text:p text:style-name="P20"/>
      <text:p text:style-name="P21">- przedszkola</text:p>
      <text:p text:style-name="P22">- szkoły podstawowe<text:s/></text:p>
      <text:p text:style-name="P23">- gimnazja</text:p>
      <text:p text:style-name="P24"/>
      <text:p text:style-name="P25"><text:span text:style-name="T26">3. Uczestnicy przygotowują<text:s/></text:span><text:span text:style-name="T27">interpretację<text:s/></text:span><text:span text:style-name="T28">tylko jednego utworu.</text:span></text:p>
      <text:p text:style-name="P29">4. Prezentują utwór samodzielnie, bez pomocy opiekuna.</text:p>
      <text:p text:style-name="P30"><text:span text:style-name="T31">5. Podkład muzyczny: na żywo lub płycie CD(<text:s/></text:span><text:span text:style-name="T32">utwory w formacie MP3</text:span><text:span text:style-name="T33">)<text:s/></text:span><text:span text:style-name="T34">bez wokalu .</text:span></text:p>
      <text:p text:style-name="P35">6. Tematyka dowolna</text:p>
      <text:p text:style-name="P36"/>
      <text:p text:style-name="P37">Zgłoszenia prosimy dostarczyć osobiście lub za pośrednictwem poczty do siedziby Ośrodka Kultury, Sportu i Rekreacji Gminy Oświęcim ,</text:p>
      <text:p text:style-name="P38">Brzezinka <text:s/>ul. Sportowa 9 , 32-600 Oświęcim.</text:p>
      <text:p text:style-name="P39"/>
      <text:p text:style-name="P40"><text:s/>Zgłoszenia powinny zawierać: imiona i nazwiska wykonawców, tytuł prezentowanych utworów, nazwę i adres placówki oraz imię i nazwisko<text:s/>opiekuna.</text:p>
      <text:p text:style-name="P41"/>
      <text:p text:style-name="P42">Zgłoszenia do pobrania na stronie internetowej OKSiR.<text:s/></text:p>
      <text:p text:style-name="P43"/>
      <text:p text:style-name="P44">Płyta CD w formacie MP3 musi zawierać tylko i wyłącznie jeden utwór muzyczny i musi być podpisana imieniem i nazwiskiem wykonawcy oraz zawierać tytuł utworu.</text:p>
      <text:p text:style-name="P45"/>
      <text:p text:style-name="P46">Płyty CD z podkładem muzycznym w formacie MP3 nadesłane w wraz ze zgłoszeniem do Konkursu nie będą zwracane autorom.</text:p>
      <text:p text:style-name="P47"/>
      <text:p text:style-name="P48"><text:span text:style-name="T49">Termin: do<text:s/></text:span><text:span text:style-name="T50">18 maja 20</text:span><text:span text:style-name="T51">17 r.</text:span></text:p>
      <text:p text:style-name="P52"><text:span text:style-name="T53">Przesłuchania konkursowe odbędą się<text:s/></text:span><text:span text:style-name="T54">24<text:s/></text:span><text:span text:style-name="T55">maja 2017r.<text:s/></text:span><text:span text:style-name="T56">od godziny 9:00 w sali</text:span></text:p>
      <text:p text:style-name="P57">widowiskowej Domu Ludowego w Brzezince.</text:p>
      <text:p text:style-name="P58">W pierwszej kolejności wystąpią dzieci z przedszkoli.</text:p>
      <text:p text:style-name="P59"/>
      <text:p text:style-name="P60">Koncert laureatów Przeglądu Piosenki "NUTKA 2017" odbędzie się</text:p>
      <text:p text:style-name="P61"><text:span text:style-name="T62"><text:s/></text:span><text:span text:style-name="T63">11 <text:s/>czerwca 2017r</text:span><text:span text:style-name="T64">. ,<text:s/></text:span><text:span text:style-name="T65">w ramach obchodów Dni Gminy Oświęcim w Rajsk</text:span><text:span text:style-name="T66">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źniar - Cudzich</meta:initial-creator>
    <dc:creator>Grafik</dc:creator>
    <meta:creation-date>2015-04-01T10:51:00Z</meta:creation-date>
    <dc:date>2017-04-10T06:17:00Z</dc:date>
    <meta:print-date>2015-04-08T13:42:00Z</meta:print-date>
    <meta:template xlink:href="Normal" xlink:type="simple"/>
    <meta:editing-cycles>47</meta:editing-cycles>
    <meta:editing-duration>PT3300S</meta:editing-duration>
    <meta:document-statistic meta:page-count="1" meta:paragraph-count="3" meta:word-count="267" meta:character-count="1866" meta:row-count="13" meta:non-whitespace-character-count="1602"/>
  </office:meta>
</office:document-meta>
</file>