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ZGŁOSZENIOWY</text:p>
      <text:p text:style-name="P2">KONKURS Drzewko Bożonarodzeniowe – Choinka <text:s/>2017</text:p>
      <text:p text:style-name="P1"/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IMIĘ I NAZWISKO DZIECKA</text:p>
            <text:p text:style-name="P4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WIEK</text:p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KLASA</text:p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IMIĘ I NAZWISKO WYCHOWAWCY, TELEFON </text:p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SZKOŁA, <text:s/>MIEJSCOWOŚĆ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ADRES RODZICA LUB OPIEKUNA</text:p>
            <text:p text:style-name="P4"><text:s/>PRAWNEGO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TELEFON KONTAKTOWY DO RODZICA LUB OPIEKUNA PRAWNEGO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*Informuje, iż zapoznałem/am się z <text:s/>regulaminem konkursu i akceptuję jego treść.</text:p>
      <text:p text:style-name="Standard"><text:span text:style-name="Domyślna_20_czcionka_20_akapitu"><text:span text:style-name="T1">(podpis rodzica, opiekuna prawnego lub nauczyciela/wychow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Barbara Kuźniar - Cudzich</meta:initial-creator>
    <meta:creation-date>2014-10-24T09:05:00Z</meta:creation-date>
    <dc:date>2017-10-09T12:55:30.64</dc:date>
    <meta:editing-cycles>6</meta:editing-cycles>
    <meta:editing-duration>PT14M</meta:editing-duration>
    <meta:document-statistic meta:table-count="1" meta:image-count="0" meta:object-count="0" meta:page-count="1" meta:paragraph-count="12" meta:word-count="50" meta:character-count="386" meta:non-whitespace-character-count="343"/>
    <meta:template xlink:type="simple" xlink:actuate="onRequest" xlink:title="" xlink:href="Normal"/>
  </office:meta>
</office:document-meta>
</file>