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TA ZGŁOSZENIA UDZIAŁU W KONKURSIE</text:p>
      <text:p text:style-name="P2"/>
      <text:p text:style-name="P2"/>
      <text:p text:style-name="P2">na najładniejszą dekorację dożynkową zapowiadającą i promującą</text:p>
      <text:p text:style-name="P2">dożynki sołeckie <text:s/>w gminie Oświęcim 2018</text:p>
      <text:p text:style-name="P1"/>
      <text:p text:style-name="P1"/>
      <text:p text:style-name="P1"/>
      <text:p text:style-name="P3"/>
      <text:p text:style-name="P4">Sołectwo:</text:p>
      <text:p text:style-name="P4"/>
      <text:p text:style-name="P4">………………………………..............................................................................</text:p>
      <text:p text:style-name="P4"/>
      <text:p text:style-name="P4">Lokalizacja przedmiotu konkursu:</text:p>
      <text:p text:style-name="P4"/>
      <text:p text:style-name="P4">..............................................................................................................................</text:p>
      <text:p text:style-name="P4"/>
      <text:p text:style-name="P4">Imię i nazwisko Sołtysa:</text:p>
      <text:p text:style-name="P4"/>
      <text:p text:style-name="P4">..............................................................................................................................</text:p>
      <text:p text:style-name="P4"/>
      <text:p text:style-name="P4">miejscowość, data podpis Sołtysa</text:p>
      <text:p text:style-name="P4"/>
      <text:p text:style-name="P4">...............................................................................................................................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data i podpis osoby przyjmującej zgłoszenie</text:p>
      <text:p text:style-name="P5">…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0:42:03.10</meta:creation-date>
    <dc:date>2018-07-03T10:53:50.20</dc:date>
    <meta:editing-duration>PT5M38S</meta:editing-duration>
    <meta:editing-cycles>4</meta:editing-cycles>
    <meta:generator>OpenOffice.ux.pl/3.4$Win32 LibreOffice_project/340m1$Build-402</meta:generator>
    <meta:document-statistic meta:table-count="0" meta:image-count="0" meta:object-count="0" meta:page-count="1" meta:paragraph-count="13" meta:word-count="41" meta:character-count="815" meta:non-whitespace-character-count="786"/>
  </office:meta>
</office:document-meta>
</file>