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10%" fo:text-align="center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10%" fo:text-align="justify" style:justify-single-word="false" fo:text-indent="1.249cm" style:auto-text-indent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10%" fo:text-align="center" style:justify-single-word="false"/>
      <style:text-properties fo:color="#00000a" fo:font-size="10pt" fo:language="pl" fo:country="PL" fo:font-weight="bold" style:font-name-asian="Calibri" style:font-size-asian="10pt" style:font-weight-asian="bold" style:font-name-complex="Calibri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a" fo:font-size="10pt" fo:language="pl" fo:country="PL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a" fo:font-size="10pt" fo:language="pl" fo:country="PL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a" fo:font-size="10pt" fo:language="pl" fo:country="PL" style:font-name-asian="Calibri" style:font-size-asian="10pt" style:font-name-complex="Calibri" style:font-size-complex="10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ZGŁOSZENIOWY</text:p>
      <text:p text:style-name="P2"><text:span text:style-name="T6">RODZINNY</text:span> KONKURS ŚWIATECZNY- CHOINKOWA BOMBKA 2018</text:p>
      <text:p text:style-name="P1"/>
      <text:p text:style-name="P1"/>
      <text:p text:style-name="P1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Imię i Nazwisko dziecka (można podać dane osób pomagających <text:s/>dziecku)</text:p>
            <text:p text:style-name="P5"/>
          </table:table-cell>
          <table:table-cell table:style-name="Tabela1.B1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WIEK </text:p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KLASA</text:p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IMIĘ I NAZWISKO WYCHOWAWCY</text:p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SZKOŁA</text:p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ADRES RODZICA LUB OPIEKUNA</text:p>
            <text:p text:style-name="P5"><text:s/>PRAWNEGO</text:p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TELEFON KONTAKTOWY DO RODZICA LUB OPIEKUNA PRAWNEGO</text:p>
            <text:p text:style-name="P5"/>
            <text:p text:style-name="P5"/>
            <text:p text:style-name="P5"/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P8">Zgoda na przetwarzanie danych osobowych i wykorzystanie wizerunku.</text:p>
      <text:p text:style-name="P4"/>
      <text:p text:style-name="P6"><text:span text:style-name="Domyślna_20_czcionka_20_akapitu"><text:span text:style-name="T2">Niniejszym oświadczam, że 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 oraz zgodnie z Ustawą z dnia 10 maja 2018 r. o ochronie danych osobowych </text:span></text:span><text:span text:style-name="T5"><text:s/></text:span><text:span text:style-name="Domyślna_20_czcionka_20_akapitu"><text:span text:style-name="T3">wyrażam/my zgodę na przetwarzanie danych podanych w karcie zgłoszenia przez Ośrodek Kultury, Sportu i Rekreacji Gminy Oświęcim</text:span></text:span><text:span text:style-name="Domyślna_20_czcionka_20_akapitu"><text:span text:style-name="T2"> w związku z realizacją w/w przedsięwzięcia. </text:span></text:span></text:p>
      <text:p text:style-name="P6"><text:span text:style-name="Domyślna_20_czcionka_20_akapitu"><text:span text:style-name="T4">Wyrażam/my zgodę na wykorzystanie wizerunku w celach promocyjnych dotyczących działalności OKSiR poprzez upowszechnianie zdjęć oraz materiałów filmowych (ustawa z dnia 4 lutego 1994r. o prawie autorskim i prawach pokrewnych Dz.U. Z 2006r. Nr 90, poz. 631)</text:span></text:span></text:p>
      <text:p text:style-name="P6"/>
      <text:p text:style-name="P6"><text:span text:style-name="Domyślna_20_czcionka_20_akapitu"><text:span text:style-name="T4">Podanie danych jest dobrowolne, jednak konieczne do realizacji celu. </text:span></text:span></text:p>
      <text:p text:style-name="Standard"/>
      <text:p text:style-name="P3">*Informuje, iż zapoznałem/am się z <text:s/>regulaminem konkursu i akceptuję jego treść.</text:p>
      <text:p text:style-name="Standard"><text:span text:style-name="Domyślna_20_czcionka_20_akapitu"><text:span text:style-name="T1">(podpis rodzica, opiekuna prawnego lub nauczyciela/wychowawcy)</text:span></text:span></text:p>
      <text:p text:style-name="Standard"><text:span text:style-name="Domyślna_20_czcionka_20_akapitu"><text:span text:style-name="T1"/></text:span></text:p>
      <text:p text:style-name="Standard"><text:span text:style-name="Domyślna_20_czcionka_20_akapitu"><text:span text:style-name="T1"><text:s text:c="85"/>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ux.pl/3.4$Win32 LibreOffice_project/340m1$Build-402</meta:generator>
    <meta:initial-creator>Barbara Kuźniar - Cudzich</meta:initial-creator>
    <meta:creation-date>2014-10-24T09:05:00Z</meta:creation-date>
    <dc:date>2018-11-15T08:34:30.02</dc:date>
    <meta:editing-cycles>12</meta:editing-cycles>
    <meta:editing-duration>PT24M7S</meta:editing-duration>
    <meta:document-statistic meta:table-count="1" meta:image-count="0" meta:object-count="0" meta:page-count="1" meta:paragraph-count="17" meta:word-count="191" meta:character-count="1522" meta:non-whitespace-character-count="1256"/>
    <meta:template xlink:type="simple" xlink:actuate="onRequest" xlink:title="" xlink:href="Normal"/>
  </office:meta>
</office:document-meta>
</file>