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97d9c"/>
    </style:style>
    <style:style style:name="T8" style:family="text">
      <style:text-properties officeooo:rsid="0009d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ZGŁOSZENIOWY</text:p>
      <text:p text:style-name="P2"><text:span text:style-name="T6">RODZINNY</text:span> KONKURS <text:span text:style-name="T7">ŚWIĄTECZNY</text:span>- <text:span text:style-name="T7">STROIK BOŻONARODZENIOWY 2019</text:span></text:p>
      <text:p text:style-name="P1"/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Imię i Nazwisko <text:span text:style-name="T8">autora/autorów pracy </text:span></text:p>
            <text:p text:style-name="P6"/>
            <text:p text:style-name="P6"/>
            <text:p text:style-name="P6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ADRES <text:span text:style-name="T8">zamieszkania </text:span>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TELEFON KONTAKTOWY <text:span text:style-name="T8">( do osoby pełnoletniej -rodzic,opiekun prawny) </text:span>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5">Zgoda na przetwarzanie danych osobowych i wykorzystanie wizerunku.</text:p>
      <text:p text:style-name="P4"/>
      <text:p text:style-name="P7"><text:span text:style-name="Domyślna_20_czcionka_20_akapitu"><text:span text:style-name="T2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5"><text:s/></text:span><text:span text:style-name="Domyślna_20_czcionka_20_akapitu"><text:span text:style-name="T3">wyrażam/my zgodę na przetwarzanie danych podanych w karcie zgłoszenia przez Ośrodek Kultury, Sportu i Rekreacji Gminy Oświęcim</text:span></text:span><text:span text:style-name="Domyślna_20_czcionka_20_akapitu"><text:span text:style-name="T2"> w związku z realizacją w/w przedsięwzięcia. </text:span></text:span></text:p>
      <text:p text:style-name="P7"><text:span text:style-name="Domyślna_20_czcionka_20_akapitu"><text:span text:style-name="T4">Wyrażam/my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7"/>
      <text:p text:style-name="P7"><text:span text:style-name="Domyślna_20_czcionka_20_akapitu"><text:span text:style-name="T4">Podanie danych jest dobrowolne, jednak konieczne do realizacji celu. </text:span></text:span></text:p>
      <text:p text:style-name="Standard"/>
      <text:p text:style-name="P3">*Informuje, iż zapoznałem/am się z <text:s/>regulaminem konkursu i akceptuję jego treść.</text:p>
      <text:p text:style-name="Standard"><text:span text:style-name="Domyślna_20_czcionka_20_akapitu"><text:span text:style-name="T1">(podpis rodzica, opiekuna prawnego lub nauczyciela/wychowawcy)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Barbara Kuźniar - Cudzich</meta:initial-creator>
    <meta:creation-date>2014-10-24T09:05:00Z</meta:creation-date>
    <dc:date>2019-10-16T07:23:07.323000000</dc:date>
    <meta:editing-cycles>14</meta:editing-cycles>
    <meta:editing-duration>PT28M10S</meta:editing-duration>
    <meta:document-statistic meta:table-count="1" meta:image-count="0" meta:object-count="0" meta:page-count="1" meta:paragraph-count="12" meta:word-count="177" meta:character-count="1455" meta:non-whitespace-character-count="1198"/>
    <meta:template xlink:type="simple" xlink:actuate="onRequest" xlink:title="" xlink:href="Normal"/>
  </office:meta>
</office:document-meta>
</file>