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9.99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10%" fo:text-align="center" style:justify-single-word="false"/>
    </style:style>
    <style:style style:name="P5" style:family="paragraph" style:parent-style-name="Standard">
      <style:paragraph-properties fo:line-height="110%" fo:text-align="center" style:justify-single-word="false"/>
      <style:text-properties fo:color="#00000a" fo:font-size="10pt" fo:language="pl" fo:country="PL" fo:font-weight="bold" style:font-name-asian="Calibri" style:font-size-asian="10pt" style:font-weight-asian="bold" style:font-name-complex="Calibri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0000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0000" fo:font-style="italic" fo:font-weight="bold" officeooo:paragraph-rsid="0014506a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0000" fo:font-weight="bold" officeooo:rsid="00131225" officeooo:paragraph-rsid="00131225" style:font-weight-asian="bold" style:font-weight-complex="bold"/>
    </style:style>
    <style:style style:name="P13" style:family="paragraph" style:parent-style-name="Table_20_Contents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a" fo:font-size="10pt" fo:language="pl" fo:country="PL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a" fo:font-size="10pt" fo:language="pl" fo:country="PL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a" fo:font-size="10pt" fo:language="pl" fo:country="PL" style:font-name-asian="Calibri" style:font-size-asian="10pt" style:font-name-complex="Calibri" style:font-size-complex="10pt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officeooo:rsid="00115f8b"/>
    </style:style>
    <style:style style:name="T8" style:family="text">
      <style:text-properties officeooo:rsid="00131225"/>
    </style:style>
    <style:style style:name="T9" style:family="text">
      <style:text-properties officeooo:rsid="0014506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ORMULARZ ZGŁOSZENIOWY</text:p>
      <text:p text:style-name="P2"><text:span text:style-name="T5">RODZINNY</text:span> KONKURS <text:span text:style-name="T7">ŚWIĄTECZNY</text:span> 20<text:span text:style-name="T8">20</text:span></text:p>
      <text:p text:style-name="P12">Pisanka Wielkanocna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AZWISKO RODZINY:</text:p>
            <text:p text:style-name="P2"/>
            <text:p text:style-name="P6"/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IMIONA CZŁONKÓW RODZINY:</text:p>
            <text:p text:style-name="P6"/>
            <text:list xml:id="list2976365224" text:style-name="L1">
              <text:list-item>
                <text:p text:style-name="P13">…...............................................</text:p>
              </text:list-item>
              <text:list-item>
                <text:p text:style-name="P13">…...............................................</text:p>
              </text:list-item>
              <text:list-item>
                <text:p text:style-name="P13">…...............................................</text:p>
              </text:list-item>
              <text:list-item>
                <text:p text:style-name="P13">…...............................................</text:p>
              </text:list-item>
              <text:list-item>
                <text:p text:style-name="P13">…...............................................</text:p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/>
            <text:p text:style-name="P6">ADRES :</text:p>
            <text:p text:style-name="P6"/>
            <text:p text:style-name="P6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TELEFON KONTAKTOWY :</text:p>
            <text:p text:style-name="P6"/>
            <text:p text:style-name="P6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SZKOŁA DO KTÓREJ UCZĘSZCZAJĄ DZIECI :</text:p>
            <text:p text:style-name="P7">( podać klasę)</text:p>
            <text:p text:style-name="P8">*<text:span text:style-name="T9">wypełnić jeśli zgłasza szkoła</text:span>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PRZEDSZKOLE DO KTÓREGO UCZĘSZCZAJĄ DZIECI:</text:p>
            <text:p text:style-name="P6"><text:s/><text:span text:style-name="T1">(podać grupę)</text:span></text:p>
            <text:p text:style-name="P9">*<text:span text:style-name="T9">wypełnić jeśli zgłasza przedszkole</text:span>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P5">Zgoda na przetwarzanie danych osobowych i wykorzystanie wizerunku.</text:p>
      <text:p text:style-name="P4"/>
      <text:p text:style-name="P10"><text:span text:style-name="Domyślna_20_czcionka_20_akapitu"><text:span text:style-name="T2">Niniejszym oświadczam, że zgodnie z Rozporządzeniem Parlamentu Europejskiego i Rady (UE) 2016/679 z dnia 27 kwietnia 2016 r. w sprawie ochrony osób fizycznych w związku z przetwarzaniem danych osobowych i w sprawie swobodnego przepływu takich danych oraz uchylenia dyrektywy 95/46/WE ( ogólne rozporządzenie o ochronie danych) oraz zgodnie z Ustawą z dnia 10 maja 2018 r. o ochronie danych osobowych </text:span></text:span><text:span text:style-name="T6"><text:s/></text:span><text:span text:style-name="Domyślna_20_czcionka_20_akapitu"><text:span text:style-name="T3">wyrażam/my zgodę na przetwarzanie danych podanych w karcie zgłoszenia przez Ośrodek Kultury, Sportu i Rekreacji Gminy Oświęcim</text:span></text:span><text:span text:style-name="Domyślna_20_czcionka_20_akapitu"><text:span text:style-name="T2"> w związku z realizacją w/w przedsięwzięcia. </text:span></text:span></text:p>
      <text:p text:style-name="P10"><text:span text:style-name="Domyślna_20_czcionka_20_akapitu"><text:span text:style-name="T4">Wyrażam/my zgodę na wykorzystanie wizerunku w celach promocyjnych dotyczących działalności OKSiR poprzez upowszechnianie zdjęć oraz materiałów filmowych (ustawa z dnia 4 lutego 1994r. o prawie autorskim i prawach pokrewnych Dz.U. Z 2006r. Nr 90, poz. 631)</text:span></text:span></text:p>
      <text:p text:style-name="P10"/>
      <text:p text:style-name="P10"><text:span text:style-name="Domyślna_20_czcionka_20_akapitu"><text:span text:style-name="T4">Podanie danych jest dobrowolne, jednak konieczne do realizacji celu. </text:span></text:span></text:p>
      <text:p text:style-name="Standard"/>
      <text:p text:style-name="P3">*Informuje, iż zapoznałem/am się z <text:s/>regulaminem konkursu i akceptuję jego treść.</text:p>
      <text:p text:style-name="Standard"><text:span text:style-name="Domyślna_20_czcionka_20_akapitu"><text:span text:style-name="T1">(podpis rodzica/opiekuna prawnego )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<text:s text:c="85"/>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Barbara Kuźniar - Cudzich</meta:initial-creator>
    <meta:creation-date>2014-10-24T09:05:00Z</meta:creation-date>
    <dc:date>2020-02-24T07:46:46.396000000</dc:date>
    <meta:editing-cycles>29</meta:editing-cycles>
    <meta:editing-duration>PT37M55S</meta:editing-duration>
    <meta:document-statistic meta:table-count="1" meta:image-count="0" meta:object-count="0" meta:page-count="1" meta:paragraph-count="25" meta:word-count="204" meta:character-count="1789" meta:non-whitespace-character-count="1525"/>
    <meta:template xlink:type="simple" xlink:actuate="onRequest" xlink:title="" xlink:href="Normal"/>
  </office:meta>
</office:document-meta>
</file>