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39f95"/>
    </style:style>
    <style:style style:name="P2" style:family="paragraph" style:parent-style-name="Table_20_Contents">
      <style:text-properties officeooo:rsid="00139f95" officeooo:paragraph-rsid="00139f95"/>
    </style:style>
    <style:style style:name="P3" style:family="paragraph" style:parent-style-name="Table_20_Contents">
      <style:text-properties fo:font-style="italic" officeooo:rsid="00139f95" officeooo:paragraph-rsid="00139f95" style:font-style-asian="italic" style:font-style-complex="italic"/>
    </style:style>
    <style:style style:name="P4" style:family="paragraph" style:parent-style-name="Table_20_Contents">
      <style:text-properties fo:font-style="italic" officeooo:rsid="00139f95" officeooo:paragraph-rsid="00147c4c" style:font-style-asian="italic" style:font-style-complex="italic"/>
    </style:style>
    <style:style style:name="P5" style:family="paragraph" style:parent-style-name="Table_20_Contents">
      <style:text-properties fo:font-style="italic" officeooo:rsid="00139f95" officeooo:paragraph-rsid="0016004d" style:font-style-asian="italic" style:font-style-complex="italic"/>
    </style:style>
    <style:style style:name="P6" style:family="paragraph" style:parent-style-name="Table_20_Contents">
      <style:text-properties officeooo:paragraph-rsid="00147c4c"/>
    </style:style>
    <style:style style:name="P7" style:family="paragraph" style:parent-style-name="Table_20_Contents">
      <style:text-properties officeooo:paragraph-rsid="0016004d"/>
    </style:style>
    <style:style style:name="P8" style:family="paragraph" style:parent-style-name="Standard">
      <style:text-properties officeooo:paragraph-rsid="00139f95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65b92" style:font-weight-asian="bold" style:font-weight-complex="bold"/>
    </style:style>
    <style:style style:name="P10" style:family="paragraph" style:parent-style-name="Standard">
      <style:text-properties officeooo:paragraph-rsid="00172caa"/>
    </style:style>
    <style:style style:name="P11" style:family="paragraph" style:parent-style-name="Standard">
      <style:text-properties officeooo:paragraph-rsid="00172caa"/>
    </style:style>
    <style:style style:name="P12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officeooo:paragraph-rsid="00172caa"/>
    </style:style>
    <style:style style:name="P13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/>
      <style:text-properties officeooo:rsid="0017bd11" officeooo:paragraph-rsid="0017bd11"/>
    </style:style>
    <style:style style:name="T1" style:family="text">
      <style:text-properties officeooo:rsid="00139f95"/>
    </style:style>
    <style:style style:name="T2" style:family="text">
      <style:text-properties officeooo:rsid="0016004d"/>
    </style:style>
    <style:style style:name="T3" style:family="text">
      <style:text-properties officeooo:rsid="00172c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ARTA UCZESTNICTWA </text:p>
      <text:p text:style-name="P9">KONKURS KOLĘD I PASTORAŁEK 2020 </text:p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isko i imię wykonawcy/ nazwa grupy, klasa </text:p>
          </table:table-cell>
          <table:table-cell table:style-name="Tabela1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2">sołectwo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2">telefon kontaktowy 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6">Grupa wiekowa, w <text:span text:style-name="T1">której</text:span> wykonawca / grupa występuje </text:p>
            <text:p text:style-name="P4">*zaznaczyć właściwe</text:p>
          </table:table-cell>
          <table:table-cell table:style-name="Tabela1.B2" office:value-type="string">
            <text:p text:style-name="P1">□ I grupa – przedszkolaki</text:p>
            <text:p text:style-name="P1">□ II grupa - SP klasy I- <text:span text:style-name="T1">V</text:span></text:p>
            <text:p text:style-name="P1">□ III grupa - SP klasy VI -VIII <text:span text:style-name="T1">i Szkoły średnie </text:span></text:p>
            <text:p text:style-name="P1">□ <text:span text:style-name="T1">IV grupa - <text:s/>Dorośli </text:span></text:p>
            <text:p text:style-name="P1"/>
          </table:table-cell>
        </table:table-row>
        <table:table-row>
          <table:table-cell table:style-name="Tabela1.A2" office:value-type="string">
            <text:p text:style-name="P5">Grupowo / indywidualnie </text:p>
            <text:p text:style-name="P5">*zaznaczyć właściwe</text:p>
          </table:table-cell>
          <table:table-cell table:style-name="Tabela1.B2" office:value-type="string">
            <text:p text:style-name="P7">□ <text:span text:style-name="T2">indywidualnie</text:span></text:p>
            <text:p text:style-name="P7">□ <text:span text:style-name="T2">grupowo</text:span></text:p>
            <text:p text:style-name="P7"/>
          </table:table-cell>
        </table:table-row>
        <table:table-row>
          <table:table-cell table:style-name="Tabela1.A2" office:value-type="string">
            <text:p text:style-name="Table_20_Contents"><text:span text:style-name="T1">K</text:span>olęda <text:span text:style-name="T1">czy </text:span>pastorałka :</text:p>
            <text:p text:style-name="P3">*zaznaczyć właściwe</text:p>
          </table:table-cell>
          <table:table-cell table:style-name="Tabela1.B2" office:value-type="string">
            <text:p text:style-name="P1">□ kolęda</text:p>
            <text:p text:style-name="P1">□ pastorałka</text:p>
            <text:p text:style-name="P1"/>
          </table:table-cell>
        </table:table-row>
        <table:table-row>
          <table:table-cell table:style-name="Tabela1.A2" office:value-type="string">
            <text:p text:style-name="Table_20_Contents">REPERTUAR (prosimy podać tytuł kolędy, pastorałki) </text:p>
          </table:table-cell>
          <table:table-cell table:style-name="Tabela1.B2" office:value-type="string">
            <text:p text:style-name="P1"/>
          </table:table-cell>
        </table:table-row>
      </table:table>
      <text:p text:style-name="P8"/>
      <text:p text:style-name="P8"/>
      <text:p text:style-name="P10"/>
      <text:p text:style-name="P10">□ Wyrażam zgodę na bezpłatne rozpowszechnianie mojej prezentacji wykonanej podczas Konkursu kolęd i pastorałek przez <text:span text:style-name="T3">OKSiR</text:span> na stronie internetowej <text:a xlink:type="simple" xlink:href="http://www.oksir.gminaoswiecim.pl/" text:style-name="Internet_20_link" text:visited-style-name="Visited_20_Internet_20_Link"><text:span text:style-name="T3">www.oksir.gminaoswiecim.pl</text:span></text:a><text:span text:style-name="T3"> oraz </text:span></text:p>
      <text:p text:style-name="P10"><text:s/>stronach społecznościowych prowadzonych przez <text:span text:style-name="T3">OKSiR.</text:span></text:p>
      <text:p text:style-name="P10"/>
      <text:p text:style-name="P10">□ Wyrażam zgodę na przetwarzanie danych osobowych przez <text:s/><text:span text:style-name="T3">OKSiR. </text:span></text:p>
      <text:p text:style-name="P10"/>
      <text:p text:style-name="P10"/>
      <text:p text:style-name="P10"/>
      <text:p text:style-name="P12">…………………………………...</text:p>
      <text:p text:style-name="P13">Podpis </text:p>
      <text:p text:style-name="P13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1:26:33.232000000</meta:creation-date>
    <dc:date>2020-11-04T07:54:57.291000000</dc:date>
    <meta:editing-duration>PT20M12S</meta:editing-duration>
    <meta:editing-cycles>6</meta:editing-cycles>
    <meta:generator>LibreOffice/6.2.2.2$Windows_x86 LibreOffice_project/2b840030fec2aae0fd2658d8d4f9548af4e3518d</meta:generator>
    <meta:document-statistic meta:table-count="1" meta:image-count="0" meta:object-count="0" meta:page-count="1" meta:paragraph-count="25" meta:word-count="117" meta:character-count="816" meta:non-whitespace-character-count="708"/>
  </office:meta>
</office:document-meta>
</file>