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2.2166in" style:use-optimal-column-width="false"/>
    </style:style>
    <style:style style:name="TableColumn19" style:family="table-column">
      <style:table-column-properties style:column-width="1.418in" style:use-optimal-column-width="false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1.4201in" style:use-optimal-column-width="false"/>
    </style:style>
    <style:style style:name="Table16" style:family="table">
      <style:table-properties style:width="6.793in" fo:margin-left="-0.075in" table:align="left"/>
    </style:style>
    <style:style style:name="TableRow22" style:family="table-row">
      <style:table-row-properties style:min-row-height="0.475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475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7" style:family="table-row">
      <style:table-row-properties style:min-row-height="0.475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1" style:family="table-row">
      <style:table-row-properties style:min-row-height="0.475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Karta zgłoszenia <text:s text:c="130"/></text:span><text:span text:style-name="T4"><text:s/></text:span></text:p>
      <text:p text:style-name="P5"><text:span text:style-name="T6"><text:s/>solisty / zespołu/grupy wokalnej<text:s/></text:span><text:span text:style-name="T7">do udziału <text:s text:c="153"/></text:span><text:span text:style-name="T8"><text:s/></text:span><text:span text:style-name="T9">w X</text:span><text:span text:style-name="T10">X <text:s/>Przeglądzie</text:span><text:span text:style-name="T11"><text:s/>Piosenki Dziecięcej "NUTKA 2016</text:span><text:span text:style-name="T12">”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Imię i nazwisko lub <text:s text:c="12"/><text:s text:c="24"/>Nazwa zespołu/grupy wokalnej</text:p>
          </table:table-cell>
          <table:table-cell table:style-name="TableCell27">
            <text:p text:style-name="P28">Tytuł utworu</text:p>
          </table:table-cell>
          <table:table-cell table:style-name="TableCell29">
            <text:p text:style-name="P30">Nazwa i adres placówki</text:p>
          </table:table-cell>
          <table:table-cell table:style-name="TableCell31">
            <text:p text:style-name="P32">Imię i nazwisko <text:s text:c="25"/>opiekuna/ instruktora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toring brzezinka</meta:initial-creator>
    <dc:creator>Grafik</dc:creator>
    <meta:creation-date>2014-03-31T06:56:00Z</meta:creation-date>
    <dc:date>2016-03-30T05:29:00Z</dc:date>
    <meta:print-date>2014-03-31T07:13:00Z</meta:print-date>
    <meta:template xlink:href="Normal" xlink:type="simple"/>
    <meta:editing-cycles>8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19" meta:row-count="4" meta:non-whitespace-character-count="532"/>
  </office:meta>
</office:document-meta>
</file>