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-asian="Calibri" style:font-name-complex="Calibri" fo:font-size="14pt" style:font-size-asian="14pt" style:font-size-complex="14pt"/>
    </style:style>
    <style:style style:name="P2" style:parent-style-name="Standard" style:family="paragraph">
      <style:paragraph-properties style:text-autospace="none" fo:text-align="end"/>
      <style:text-properties style:font-name-asian="Calibri" style:font-name-complex="Calibri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style:text-autospace="none"/>
      <style:text-properties style:font-name-asian="Calibri-Bold" style:font-name-complex="Calibri-Bold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10" style:parent-style-name="Standard" style:list-style-name="LFO1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11" style:parent-style-name="Standard" style:list-style-name="LFO1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12" style:parent-style-name="Standard" style:list-style-name="LFO2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13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14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16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18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19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20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21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22" style:parent-style-name="Standard" style:family="paragraph">
      <style:paragraph-properties style:text-autospace="none"/>
    </style:style>
    <style:style style:name="T23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24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26" style:parent-style-name="Standard" style:family="paragraph">
      <style:paragraph-properties style:text-autospace="none"/>
    </style:style>
    <style:style style:name="T27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28" style:parent-style-name="Domyślnaczcionkaakapitu" style:family="text">
      <style:text-properties style:font-name-asian="Calibri-Bold" style:font-name-complex="Calibri-Bold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30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31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32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33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34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35" style:parent-style-name="Textbody" style:family="paragraph">
      <style:paragraph-properties style:text-autospace="none"/>
    </style:style>
    <style:style style:name="T36" style:parent-style-name="StrongEmphasis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text-autospace="none"/>
    </style:style>
    <style:style style:name="T38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39" style:parent-style-name="Domyślnaczcionkaakapitu" style:family="text">
      <style:text-properties style:font-name-asian="Calibri-Bold" style:font-name-complex="Calibri-Bold"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style:font-name-asian="Calibri-Bold" style:font-name-complex="Calibri-Bold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style:text-autospace="none"/>
    </style:style>
    <style:style style:name="T42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43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45" style:parent-style-name="Domyślnaczcionkaakapitu" style:family="text">
      <style:text-properties style:font-name-asian="Calibri-Bold" style:font-name-complex="Calibri-Bold"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P47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48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49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50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51" style:parent-style-name="Standard" style:family="paragraph">
      <style:paragraph-properties style:text-autospace="none"/>
    </style:style>
    <style:style style:name="T52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53" style:parent-style-name="Domyślnaczcionkaakapitu" style:family="text">
      <style:text-properties style:font-name-asian="Calibri-Bold" style:font-name-complex="Calibri-Bold"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P55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Ośrodek Kultury, Sportu i Rekreacji Gminy Oświęcim</text:p>
      <text:p text:style-name="P4">zaprasza do udziału</text:p>
      <text:p text:style-name="P5">w XX Przeglądzie Piosenki Dziecięcej "NUTKA 2016".</text:p>
      <text:p text:style-name="P6"/>
      <text:p text:style-name="P7">REGULAMIN</text:p>
      <text:p text:style-name="P8">Założenia ogólne:</text:p>
      <text:p text:style-name="P9">Cele Konkursu:</text:p>
      <text:list text:style-name="LFO1" text:continue-numbering="true">
        <text:list-item>
          <text:p text:style-name="P10">rozbudzanie<text:s/>zainteresowań artystyczno – muzycznych</text:p>
        </text:list-item>
        <text:list-item>
          <text:p text:style-name="P11">zaprezentowanie gminnej społeczności dzieci uzdolnionych muzycznie, wokalnie</text:p>
        </text:list-item>
      </text:list>
      <text:list text:style-name="LFO2" text:continue-numbering="true">
        <text:list-item>
          <text:p text:style-name="P12">zachęcenie do współzawodnictwa</text:p>
        </text:list-item>
      </text:list>
      <text:p text:style-name="P13"/>
      <text:p text:style-name="P14">Założenia szczegółowe</text:p>
      <text:p text:style-name="P15">1. Do Przeglądu zapraszane są dzieci i młodzież z przedszkoli, szkół podstawowych oraz<text:s/>gminnych gimnazjów.</text:p>
      <text:p text:style-name="P16">2. Placówka może wytypować do 3 uczestników w następujących kategoriach :</text:p>
      <text:p text:style-name="P17">soliści oraz zespoły, grupy wokalne (do 6 osób) z poniższych grup wiekowych:</text:p>
      <text:p text:style-name="P18">- przedszkola</text:p>
      <text:p text:style-name="P19">- szkoły podstawowe kl. I-III</text:p>
      <text:p text:style-name="P20">- szkoły podstawowe kl. IV-VI</text:p>
      <text:p text:style-name="P21">- gimnazja</text:p>
      <text:p text:style-name="P22"><text:span text:style-name="T23">3. Uczestnicy przygotowują interpretację<text:s/></text:span><text:span text:style-name="T24">tylko jednego utworu.</text:span></text:p>
      <text:p text:style-name="P25">4. Prezentują utwór samodzielnie, bez pomocy opiekuna.</text:p>
      <text:p text:style-name="P26"><text:span text:style-name="T27">5. Podkład muzyczny: na żywo, płycie CD lub nośniku USB<text:s/></text:span><text:span text:style-name="T28">bez wokalu.</text:span></text:p>
      <text:p text:style-name="P29">6. Tematyka dowolna</text:p>
      <text:p text:style-name="P30"/>
      <text:p text:style-name="P31">Zgłoszenia prosimy dostarczyć osobiście lub za<text:s/>pośrednictwem poczty do siedziby Ośrodka Kultury, Sportu i Rekreacji Gminy Oświęcim ,</text:p>
      <text:p text:style-name="P32">Brzezinka <text:s/>ul. Sportowa 9 , 32-600 Oświęcim.</text:p>
      <text:p text:style-name="P33"/>
      <text:p text:style-name="P34"><text:s/>Zgłoszenia powinny zawierać: imiona i nazwiska wykonawców, tytuł prezentowanych utworów, nazwę i adres placówki oraz imię i<text:s/>nazwisko opiekuna.</text:p>
      <text:p text:style-name="P35"><text:span text:style-name="T36">Obowiązkowym załącznikiem do zgłoszenia jest nośnik z podkładem muzycznym.</text:span></text:p>
      <text:p text:style-name="P37"><text:span text:style-name="T38">Termin: do<text:s/></text:span><text:span text:style-name="T39">13 maja 2016<text:s/></text:span><text:span text:style-name="T40">r.</text:span></text:p>
      <text:p text:style-name="P41"><text:span text:style-name="T42">Przesłuchania konkursowe odbędą się<text:s/></text:span><text:span text:style-name="T43">18</text:span><text:span text:style-name="T44"><text:s/></text:span><text:span text:style-name="T45">maja 2016r.<text:s/></text:span><text:span text:style-name="T46">od godziny 9:00 w sali</text:span></text:p>
      <text:p text:style-name="P47">widowiskowej Domu Ludowego w Brzezince.</text:p>
      <text:p text:style-name="P48">W pierwszej kolejności wystąpią dzieci z przedszkoli.</text:p>
      <text:p text:style-name="P49"/>
      <text:p text:style-name="P50">Koncert laureatów Przeglądu Piosenki "NUTKA 2016" odbędzie się</text:p>
      <text:p text:style-name="P51"><text:span text:style-name="T52"><text:s/></text:span><text:span text:style-name="T53">12 <text:s/>czerwca 2016r. ,<text:s/></text:span><text:span text:style-name="T54">w ramach obchodów Dni Gminy Oświęcim we Włosienicy.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Kuźniar - Cudzich</meta:initial-creator>
    <dc:creator>Grafik</dc:creator>
    <meta:creation-date>2015-04-01T10:51:00Z</meta:creation-date>
    <dc:date>2016-04-01T06:55:00Z</dc:date>
    <meta:print-date>2015-04-08T13:42:00Z</meta:print-date>
    <meta:template xlink:href="Normal" xlink:type="simple"/>
    <meta:editing-cycles>25</meta:editing-cycles>
    <meta:editing-duration>PT1440S</meta:editing-duration>
    <meta:document-statistic meta:page-count="1" meta:paragraph-count="3" meta:word-count="233" meta:character-count="1629" meta:row-count="11" meta:non-whitespace-character-count="1399"/>
  </office:meta>
</office:document-meta>
</file>