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044cm"/>
    </style:style>
    <style:style style:name="P3" style:family="paragraph" style:parent-style-name="Standard">
      <style:paragraph-properties fo:margin-top="0cm" fo:margin-bottom="0.048cm"/>
    </style:style>
    <style:style style:name="P4" style:family="paragraph" style:parent-style-name="Standard">
      <style:paragraph-properties fo:margin-top="0cm" fo:margin-bottom="0.004cm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2a2a2a"/>
    </style:style>
    <style:style style:name="T2" style:family="text">
      <style:text-properties fo:color="#2a2a2a" style:font-name="Arial1" fo:font-size="9pt" style:font-size-asian="9pt" style:font-name-complex="Arial2" style:font-size-complex="9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font-size="11.5pt" fo:font-weight="bold" style:font-size-asian="11.5pt" style:font-weight-asian="bold" style:font-size-complex="11.5pt" style:font-weight-complex="bold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W związku ze zbliżającymi się dożynkami <text:s/>2018 Ośrodek Kultury Sportu i Rekreacji Gminy Oświęcim <text:s/>ogłasza konkurs na najładniejszą dekorację dożynkową zapowiadającą i promującą dożynki sołeckie w gminie Oświęcim. Zapraszamy do wzięcia udziału w konkursie po zapoznaniu się z załączonym regulaminem.</text:span></text:p>
      <text:p text:style-name="Standard"/>
      <text:p text:style-name="Standard"/>
      <text:p text:style-name="P1"><text:span text:style-name="T3">REGULAMIN GMINNEGO KONKURSU</text:span></text:p>
      <text:p text:style-name="P1"><text:span text:style-name="T3"><text:s/>dla sołectw z terenu Gminy Oświęcim </text:span></text:p>
      <text:p text:style-name="P1"><text:span text:style-name="T6">na najładniejszą dekorację dożynkową zapowiadającą i promującą dożynki w Gminie Oświęcim</text:span></text:p>
      <text:p text:style-name="Standard"><text:span text:style-name="T6">I </text:span><text:span text:style-name="T8">Cel konkursu: </text:span></text:p>
      <text:p text:style-name="P2">1. Kultywowanie i upowszechnianie tradycji ludowej dożynek. </text:p>
      <text:p text:style-name="P2">2. Rozbudzenie i poszerzenie zainteresowań twórczością ludową. </text:p>
      <text:p text:style-name="P2">3. Podtrzymywanie umiejętności wykonywania tradycyjnych dekoracji. </text:p>
      <text:p text:style-name="P2">4. Ulepszenie estetycznego wizerunku sołectwa . </text:p>
      <text:p text:style-name="Standard">5. Integracja mieszkańców poszczególnych sołectw. </text:p>
      <text:p text:style-name="Standard"/>
      <text:p text:style-name="Standard"><text:span text:style-name="T8">II Organizator konkursu: </text:span></text:p>
      <text:p text:style-name="Standard">- <text:span text:style-name="T1">Ośrodek Kultury Sportu i Rekreacji Gminy Oświęcim <text:s/></text:span></text:p>
      <text:p text:style-name="Standard"/>
      <text:p text:style-name="Standard"><text:span text:style-name="T4">III Adresaci konkursu: </text:span></text:p>
      <text:p text:style-name="Standard">- Sołectwa z terenu Gminy Oświęcim. </text:p>
      <text:p text:style-name="Standard"/>
      <text:p text:style-name="Standard"><text:span text:style-name="T8">IV Organizacja konkursu: </text:span></text:p>
      <text:p text:style-name="P3">1. Zakłada się trwanie konkursu w sposób cykliczny. </text:p>
      <text:p text:style-name="P3">2. Regulamin konkursu może być aktualizowany corocznie<text:span text:style-name="T7">.</text:span></text:p>
      <text:p text:style-name="P3"/>
      <text:p text:style-name="Standard"><text:span text:style-name="T8">V Terminarz konkursu i tryb składania zgłoszeń: </text:span></text:p>
      <text:p text:style-name="Standard">1<text:span text:style-name="T9">. Zgłoszenia do konkursu składają sołtysi sołectw na formularzach zgłoszeniowych</text:span> w terminie do 15 sierpnia 2018 roku w <text:span text:style-name="T1">Ośrodku Kultury Sportu i Rekreacji Gminy Oświęcim <text:s/></text:span>. </text:p>
      <text:p text:style-name="Standard">Formularze zgłoszeniowe dostępne są w <text:span text:style-name="T1">Ośrodku <text:s/>Kultury Sportu i Rekreacji Gminy Oświęcim</text:span>, oraz na stronie internetowej <text:span text:style-name="T1">Ośrodka Kultury Sportu i Rekreacji Gminy Oświęcim</text:span>. </text:p>
      <text:p text:style-name="P3">2. Dekorację należy wykonać nie później niż w dniu dożynek. </text:p>
      <text:p text:style-name="P3">3. Ocena ozdób dożynkowych dokonana zostanie w dniu dożynek. </text:p>
      <text:p text:style-name="Standard"/>
      <text:p text:style-name="Standard"/>
      <text:p text:style-name="Standard"><text:span text:style-name="T8">VI Komisja konkursowa: </text:span></text:p>
      <text:p text:style-name="Standard"/>
      <text:p text:style-name="P4">- komisję konkursową powołuje dyrektor <text:span text:style-name="T1">Ośrodka <text:s/>Kultury Sportu i Rekreacji Gminy Oświęcim </text:span></text:p>
      <text:p text:style-name="Standard">- decyzje komisji są ostateczne i niepodważalne </text:p>
      <text:p text:style-name="Standard">- <text:bookmark text:name="__DdeLink__141_574181505"/>o wynikach konkursu oraz terminie wręczenia nagród sołtysi zostaną poinformowanie telefonicznie w terminie późniejszym. </text:p>
      <text:p text:style-name="P5"><text:span text:style-name="T8">VII Zasady konkursu: </text:span></text:p>
      <text:p text:style-name="Standard">Konkurs zakłada wykonanie dekoracji i usytuowanie jej w centralnym miejscu sołectwa lub przy wjeździe do niego. </text:p>
      <text:p text:style-name="Standard">Dekoracja może mieć dowolną formę przestrzenną, np. postaci, budowli, konstrukcji abstrakcyjnej. </text:p>
      <text:p text:style-name="Standard">Każde sołectwo zgłasza do konkursu jedną dekorację. </text:p>
      <text:p text:style-name="Standard"/>
      <text:p text:style-name="Standard"><text:span text:style-name="T8">VIII Kryteria oceny: </text:span></text:p>
      <text:p text:style-name="Standard">1. Materiały użyte do wykonania dekoracji: </text:p>
      <text:p text:style-name="Standard">- preferuje się materiały naturalne, tj.: kłosy zbóż, słomę, warzywa, owoce, kwiaty naturalne żywe lub suche, drewno, papier. </text:p>
      <text:p text:style-name="Standard">2. Wygląd zewnętrzny: </text:p>
      <text:p text:style-name="Standard">- technika, estetyczne wykonanie, kształt, materiał, kompozycja, dobór barw itp. </text:p>
      <text:p text:style-name="P3">3. Wzorowanie się na tradycjach ludowych. </text:p>
      <text:p text:style-name="Standard">4. Własnoręczne wykonanie. </text:p>
      <text:p text:style-name="Standard"/>
      <text:p text:style-name="Standard"><text:span text:style-name="T8">IX Nagrody i wyróżnienia: </text:span></text:p>
      <text:p text:style-name="Standard"/>
      <text:p text:style-name="Standard">Za miejsca I, II i III przyznane zostaną nagrody finansowe w wysokości: </text:p>
      <text:p text:style-name="Standard">I miejsce 1500,- zł, </text:p>
      <text:p text:style-name="Standard"><text:bookmark text:name="_GoBack"/>II miejsce 1200,- zł, </text:p>
      <text:p text:style-name="Standard">III miejsce 1000,- zł, </text:p>
      <text:p text:style-name="Standard"/>
      <text:p text:style-name="Standard">W przypadku zbyt małej liczby zgłoszeń lub innych ważnych powodów dyrektor OKSiR <text:s/>może odwołać konkurs. </text:p>
      <text:p text:style-name="Standard">O wynikach konkursu oraz terminie wręczenia nagród sołtysi zostaną poinformowanie telefonicznie w terminie późniejszym. </text:p>
      <text:p text:style-name="Standard"/>
      <text:p text:style-name="Standard"><text:span text:style-name="T5">Ewentualne uwagi i wnioski w sprawie konkursu należy kierować do </text:span><text:s/><text:span text:style-name="T1">Ośrodka <text:s/>Kultury Sportu i Rekreacji Gminy Oświęcim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line-height-at-least="0.176cm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15T04:46:00</meta:creation-date>
    <meta:initial-creator>Grafik</meta:initial-creator>
    <dc:creator>Robert </dc:creator>
    <meta:print-date>2018-07-03T10:51:48.270</meta:print-date>
    <dc:date>2018-07-18T08:36:45.70</dc:date>
    <meta:editing-cycles>18</meta:editing-cycles>
    <meta:editing-duration>PT49S</meta:editing-duration>
    <meta:generator>OpenOffice/4.1.5$Win32 OpenOffice.org_project/415m1$Build-9789</meta:generator>
    <meta:document-statistic meta:table-count="0" meta:image-count="0" meta:object-count="0" meta:page-count="2" meta:paragraph-count="45" meta:word-count="404" meta:character-count="2966"/>
    <meta:template xlink:type="simple" xlink:actuate="onRequest" xlink:title="Normal" xlink:href=""/>
  </office:meta>
</office:document-meta>
</file>