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3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style:text-autospace="none"/>
      <style:text-properties style:font-name-asian="Calibri" style:font-name-complex="Calibri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text-underline-style="none" fo:font-weight="bold" officeooo:rsid="0017ba17" officeooo:paragraph-rsid="0017ba17" style:text-underline-mode="continuous" style:text-overline-mode="continuous" style:text-line-through-mode="continuous" style:font-name-asian="Calibri" style:font-weight-asian="bold" style:font-name-complex="Calibri"/>
    </style:style>
    <style:style style:name="P8" style:family="paragraph" style:parent-style-name="Standard">
      <style:paragraph-properties style:text-autospace="none"/>
      <style:text-properties style:text-underline-style="none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P9" style:family="paragraph" style:parent-style-name="Standard">
      <style:paragraph-properties style:text-autospace="none"/>
      <style:text-properties style:text-underline-style="none" fo:font-weight="bold" officeooo:paragraph-rsid="0017ba17" style:text-underline-mode="continuous" style:text-overline-mode="continuous" style:text-line-through-mode="continuous" style:font-name-asian="Calibri" style:font-weight-asian="bold" style:font-name-complex="Calibri"/>
    </style:style>
    <style:style style:name="P10" style:family="paragraph" style:parent-style-name="Standard">
      <style:paragraph-properties style:text-autospace="none"/>
      <style:text-properties style:text-underline-style="none" style:font-name-asian="Calibri" style:font-name-complex="Calibri"/>
    </style:style>
    <style:style style:name="P11" style:family="paragraph" style:parent-style-name="Standard" style:master-page-name="MP0">
      <style:paragraph-properties style:page-number="auto" fo:break-before="page" style:text-autospace="none"/>
      <style:text-properties fo:font-size="14pt" style:font-name-asian="Calibri" style:font-size-asian="14pt" style:font-name-complex="Calibri" style:font-size-complex="14pt"/>
    </style:style>
    <style:style style:name="P12" style:family="paragraph" style:parent-style-name="Standard" style:list-style-name="L1">
      <style:paragraph-properties style:text-autospace="none"/>
      <style:text-properties style:font-name-asian="Calibri" style:font-name-complex="Calibri"/>
    </style:style>
    <style:style style:name="P13" style:family="paragraph" style:parent-style-name="Standard" style:list-style-name="L2">
      <style:paragraph-properties style:text-autospace="none"/>
      <style:text-properties style:font-name-asian="Calibri" style:font-name-complex="Calibri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177365" style:font-name-asian="Calibri" style:font-name-complex="Calibri"/>
    </style:style>
    <style:style style:name="T3" style:family="text">
      <style:text-properties officeooo:rsid="0017ba17" style:font-name-asian="Calibri" style:font-name-complex="Calibri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font-name-asian="Calibri" style:font-weight-asian="bold" style:font-name-complex="Calibri" style:font-weight-complex="bold"/>
    </style:style>
    <style:style style:name="T6" style:family="text">
      <style:text-properties fo:font-weight="bold" officeooo:rsid="0018cb26" style:font-name-asian="Calibri" style:font-weight-asian="bold" style:font-name-complex="Calibri" style:font-weight-complex="bold"/>
    </style:style>
    <style:style style:name="T7" style:family="text">
      <style:text-properties fo:font-weight="bold" style:font-name-asian="Calibri-Bold" style:font-weight-asian="bold" style:font-name-complex="Calibri-Bold" style:font-weight-complex="bold"/>
    </style:style>
    <style:style style:name="T8" style:family="text">
      <style:text-properties fo:font-weight="bold" officeooo:rsid="0017ba17" style:font-name-asian="Calibri-Bold" style:font-weight-asian="bold" style:font-name-complex="Calibri-Bold" style:font-weight-complex="bold"/>
    </style:style>
    <style:style style:name="T9" style:family="text">
      <style:text-properties fo:font-weight="bold" officeooo:rsid="0018cb26" style:font-name-asian="Calibri-Bold" style:font-weight-asian="bold" style:font-name-complex="Calibri-Bold" style:font-weight-complex="bold"/>
    </style:style>
    <style:style style:name="T10" style:family="text">
      <style:text-properties style:font-name-asian="Calibri-Bold" style:font-name-complex="Calibri-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7ba17"/>
    </style:style>
    <style:style style:name="T13" style:family="text">
      <style:text-properties fo:color="#ff0000" fo:font-weight="bold" style:font-name-asian="Calibri-Bold" style:font-weight-asian="bold" style:font-name-complex="Calibri-Bold" style:font-weight-complex="bold"/>
    </style:style>
    <style:style style:name="T14" style:family="text">
      <style:text-properties officeooo:rsid="0016739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17" style:family="text">
      <style:text-properties style:text-underline-style="none" fo:font-weight="bold" officeooo:rsid="00177365" style:font-name-asian="Calibri" style:font-weight-asian="bold" style:font-name-complex="Calibri" style:font-weight-complex="bold"/>
    </style:style>
    <style:style style:name="T18" style:family="text">
      <style:text-properties style:text-underline-style="none" style:font-name-asian="Calibri" style:font-name-complex="Calibri"/>
    </style:style>
    <style:style style:name="T19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20" style:family="text">
      <style:text-properties style:text-underline-style="none" fo:font-weight="normal" officeooo:rsid="00177365" style:font-name-asian="Calibri" style:font-weight-asian="normal" style:font-name-complex="Calibri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Ośrodek Kultury, Sportu i Rekreacji Gminy Oświęcim</text:p>
      <text:p text:style-name="P6">zaprasza do udziału</text:p>
      <text:p text:style-name="P6">w XXII<text:span text:style-name="T14">I</text:span> Przeglądzie Piosenki Dziecięcej "NUTKA 201<text:span text:style-name="T14">9</text:span>".</text:p>
      <text:p text:style-name="P1"/>
      <text:p text:style-name="P2">REGULAMIN</text:p>
      <text:p text:style-name="P3">Założenia ogólne:</text:p>
      <text:p text:style-name="P4">Cele Konkursu:</text:p>
      <text:list xml:id="list3149123636" text:style-name="L1">
        <text:list-item>
          <text:p text:style-name="P12">rozbudzanie zainteresowań artystyczno – muzycznych</text:p>
        </text:list-item>
        <text:list-item>
          <text:p text:style-name="P12">zaprezentowanie gminnej społeczności dzieci uzdolnionych muzycznie, wokalnie</text:p>
        </text:list-item>
      </text:list>
      <text:list xml:id="list1446087827" text:style-name="L2">
        <text:list-item>
          <text:p text:style-name="P13">zachęcenie do współzawodnictwa</text:p>
        </text:list-item>
      </text:list>
      <text:p text:style-name="P3">Założenia szczegółowe</text:p>
      <text:p text:style-name="P4">1. Do Przeglądu zapraszane są dzieci i młodzież z przedszkoli oraz szkół podstawowych </text:p>
      <text:p text:style-name="P5"><text:span text:style-name="Domyślna_20_czcionka_20_akapitu"><text:span text:style-name="T1">2. Placówka może wytypować do 3 uczestników w każdej z </text:span></text:span><text:span text:style-name="Domyślna_20_czcionka_20_akapitu"><text:span text:style-name="T2">trzech</text:span></text:span><text:span text:style-name="Domyślna_20_czcionka_20_akapitu"><text:span text:style-name="T1"> następujących kategorii :</text:span></text:span></text:p>
      <text:p text:style-name="P5"><text:span text:style-name="T15"><text:s/></text:span><text:span text:style-name="Domyślna_20_czcionka_20_akapitu"><text:span text:style-name="T16">soliści</text:span></text:span><text:span text:style-name="Domyślna_20_czcionka_20_akapitu"><text:span text:style-name="T18"> </text:span></text:span><text:span text:style-name="Domyślna_20_czcionka_20_akapitu"><text:span text:style-name="T19">( bez chórków), </text:span></text:span><text:span text:style-name="Domyślna_20_czcionka_20_akapitu"><text:span text:style-name="T17">duety</text:span></text:span><text:span text:style-name="Domyślna_20_czcionka_20_akapitu"><text:span text:style-name="T20"> (bez chórków)</text:span></text:span><text:span text:style-name="Domyślna_20_czcionka_20_akapitu"><text:span text:style-name="T19"> </text:span></text:span><text:span text:style-name="Domyślna_20_czcionka_20_akapitu"><text:span text:style-name="T18">oraz </text:span></text:span><text:span text:style-name="Domyślna_20_czcionka_20_akapitu"><text:span text:style-name="T16">zespoły</text:span></text:span><text:span text:style-name="Domyślna_20_czcionka_20_akapitu"><text:span text:style-name="T18">- </text:span></text:span><text:span text:style-name="Domyślna_20_czcionka_20_akapitu"><text:span text:style-name="T16">max 5 osób.</text:span></text:span><text:span text:style-name="Domyślna_20_czcionka_20_akapitu"><text:span text:style-name="T18"> </text:span></text:span></text:p>
      <text:p text:style-name="P5"><text:span text:style-name="Domyślna_20_czcionka_20_akapitu"><text:span text:style-name="T18"/></text:span></text:p>
      <text:p text:style-name="P4">Konkurs odbywa się <text:s/>w 2 kategoriach wiekowych:</text:p>
      <text:p text:style-name="P4"/>
      <text:p text:style-name="P4">- przedszkola</text:p>
      <text:p text:style-name="P4">- szkoły podstawowe</text:p>
      <text:p text:style-name="P4"/>
      <text:p text:style-name="P5"><text:span text:style-name="Domyślna_20_czcionka_20_akapitu"><text:span text:style-name="T1">3. Uczestnicy przygotowują interpretację </text:span></text:span><text:span text:style-name="Domyślna_20_czcionka_20_akapitu"><text:span text:style-name="T4">tylko jednego utworu.</text:span></text:span></text:p>
      <text:p text:style-name="P4">4. Prezentują utwór samodzielnie, bez pomocy opiekuna </text:p>
      <text:p text:style-name="P5"><text:span text:style-name="Domyślna_20_czcionka_20_akapitu"><text:span text:style-name="T1">5. Podkład muzyczny: na żywo lub płycie CD( </text:span></text:span><text:span text:style-name="Domyślna_20_czcionka_20_akapitu"><text:span text:style-name="T4">utwory w formacie MP3</text:span></text:span><text:span text:style-name="Domyślna_20_czcionka_20_akapitu"><text:span text:style-name="T1">) </text:span></text:span><text:span text:style-name="Domyślna_20_czcionka_20_akapitu"><text:span text:style-name="T10">bez wokalu .</text:span></text:span></text:p>
      <text:p text:style-name="P4">6. Tematyka dowolna</text:p>
      <text:p text:style-name="P4">7.<text:span text:style-name="T11">Soliści </text:span><text:span text:style-name="T12">i duety </text:span><text:span text:style-name="T11"><text:s/>występują samodzielnie, bez chórków.</text:span></text:p>
      <text:p text:style-name="P4"/>
      <text:p text:style-name="P4">Zgłoszenia prosimy dostarczyć osobiście lub za pośrednictwem poczty do siedziby Ośrodka Kultury, Sportu i Rekreacji Gminy Oświęcim ,Brzezinka <text:s/>ul. Sportowa 9 , 32-600 Oświęcim.</text:p>
      <text:p text:style-name="P4"/>
      <text:p text:style-name="P4"><text:s/>Zgłoszenia powinny zawierać: imiona i nazwiska wykonawców, tytuł prezentowanych utworów, nazwę i adres placówki oraz imię i nazwisko opiekuna.</text:p>
      <text:p text:style-name="P4"/>
      <text:p text:style-name="P4">Zgłoszenia do pobrania na stronie internetowej OKSiR. </text:p>
      <text:p text:style-name="P10"/>
      <text:p text:style-name="P9">Płyta CD musi zawierać tylko i wyłącznie jeden utwór muzyczny w formacie MP3 <text:s text:c="2"/>i musi być podpisana imieniem i nazwiskiem wykonawcy oraz zawierać tytuł utworu. </text:p>
      <text:p text:style-name="P9"/>
      <text:p text:style-name="P7">Szkoły/Przedszkola mogą nagrywać podkłady na jednym nośniku pod warunkiem,że nośnik będzie prawidłowo <text:s/>opisany. </text:p>
      <text:p text:style-name="P8"/>
      <text:p text:style-name="P8">Płyty CD z podkładem muzycznym w formacie MP3 nadesłane wraz ze zgłoszeniem do Konkursu nie będą zwracane autorom.</text:p>
      <text:p text:style-name="P10"/>
      <text:p text:style-name="P5"><text:span text:style-name="Domyślna_20_czcionka_20_akapitu"><text:span text:style-name="T1">Termin składania zgłoszeń : do </text:span></text:span><text:span text:style-name="Domyślna_20_czcionka_20_akapitu"><text:span text:style-name="T6">17</text:span></text:span><text:span text:style-name="Domyślna_20_czcionka_20_akapitu"><text:span text:style-name="T7"> maja 201</text:span></text:span><text:span text:style-name="Domyślna_20_czcionka_20_akapitu"><text:span text:style-name="T8">9</text:span></text:span><text:span text:style-name="Domyślna_20_czcionka_20_akapitu"><text:span text:style-name="T7"> r. </text:span></text:span><text:span text:style-name="Domyślna_20_czcionka_20_akapitu"><text:span text:style-name="T8">( </text:span></text:span><text:span text:style-name="Domyślna_20_czcionka_20_akapitu"><text:span text:style-name="T9">piątek </text:span></text:span><text:span text:style-name="Domyślna_20_czcionka_20_akapitu"><text:span text:style-name="T8">) </text:span></text:span><text:span text:style-name="Domyślna_20_czcionka_20_akapitu"><text:span text:style-name="T7">do godz.15:00. </text:span></text:span></text:p>
      <text:p text:style-name="P5"><text:span text:style-name="Domyślna_20_czcionka_20_akapitu"><text:span text:style-name="T13">Po tym terminie, zgłoszenia nie będą przyjmowane.</text:span></text:span></text:p>
      <text:p text:style-name="P5"><text:span text:style-name="Domyślna_20_czcionka_20_akapitu"><text:span text:style-name="T1">Przesłuchania konkursowe odbędą się 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5"> </text:span></text:span><text:span text:style-name="Domyślna_20_czcionka_20_akapitu"><text:span text:style-name="T7">maja 201</text:span></text:span><text:span text:style-name="Domyślna_20_czcionka_20_akapitu"><text:span text:style-name="T8">9</text:span></text:span><text:span text:style-name="Domyślna_20_czcionka_20_akapitu"><text:span text:style-name="T7">r. </text:span></text:span><text:span text:style-name="Domyślna_20_czcionka_20_akapitu"><text:span text:style-name="T8">(</text:span></text:span><text:span text:style-name="Domyślna_20_czcionka_20_akapitu"><text:span text:style-name="T9">piątek</text:span></text:span><text:span text:style-name="Domyślna_20_czcionka_20_akapitu"><text:span text:style-name="T8">)</text:span></text:span><text:span text:style-name="Domyślna_20_czcionka_20_akapitu"><text:span text:style-name="T1">od godziny 9:00 w sali </text:span></text:span><text:span text:style-name="T1">widowiskowej Domu Ludowego w Brzezince.</text:span></text:p>
      <text:p text:style-name="P4">W pierwszej kolejności wystąpią dzieci z przedszkoli.</text:p>
      <text:p text:style-name="P5"><text:span text:style-name="T1">Koncert laureatów Przeglądu Piosenki "NUTKA 201</text:span><text:span text:style-name="T3">9</text:span><text:span text:style-name="T1">" odbędzie się </text:span><text:span text:style-name="Domyślna_20_czcionka_20_akapitu"><text:span text:style-name="T8">22</text:span></text:span><text:span text:style-name="Domyślna_20_czcionka_20_akapitu"><text:span text:style-name="T7"> <text:s/>czerwca 201</text:span></text:span><text:span text:style-name="Domyślna_20_czcionka_20_akapitu"><text:span text:style-name="T8">9</text:span></text:span><text:span text:style-name="Domyślna_20_czcionka_20_akapitu"><text:span text:style-name="T7">r. <text:s/>( sobota) , </text:span></text:span><text:span text:style-name="Domyślna_20_czcionka_20_akapitu"><text:span text:style-name="T1">w </text:span></text:span><text:span text:style-name="Domyślna_20_czcionka_20_akapitu"><text:span text:style-name="T3">trakcie trwania imprezy rozrywkowo-rekreacyjnej „WIANKI 2019” <text:s/>w Broszkowica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Barbara Kuźniar - Cudzich</meta:initial-creator>
    <meta:creation-date>2015-04-01T10:51:00Z</meta:creation-date>
    <dc:date>2019-03-27T07:33:41.052000000</dc:date>
    <meta:print-date>2015-04-08T13:42:00Z</meta:print-date>
    <meta:editing-cycles>66</meta:editing-cycles>
    <meta:editing-duration>PT1H25M6S</meta:editing-duration>
    <meta:document-statistic meta:table-count="0" meta:image-count="0" meta:object-count="0" meta:page-count="1" meta:paragraph-count="32" meta:word-count="305" meta:character-count="2164" meta:non-whitespace-character-count="1875"/>
    <meta:template xlink:type="simple" xlink:actuate="onRequest" xlink:title="" xlink:href="Normal"/>
  </office:meta>
</office:document-meta>
</file>