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9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45bf7" officeooo:paragraph-rsid="00145bf7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9215" style:font-style-asian="italic" style:font-style-complex="italic"/>
    </style:style>
    <style:style style:name="T3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39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ZGŁOSZENIOWY</text:p>
      <text:p text:style-name="P9">KONKURSU LITERACKIEGO „SŁOWO <text:s/>DLA MAMY <text:s/>2020”</text:p>
      <text:p text:style-name="P2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T7">IMIĘ I </text:span>NAZWISKO </text:p>
            <text:p text:style-name="P2"/>
            <text:p text:style-name="P6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0">KATEGORIA WIEKOWA </text:p>
            <text:p text:style-name="P10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/>
            <text:p text:style-name="P6">ADRES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TELEFON KONTAKTOWY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5">Zgoda na przetwarzanie danych osobowych i wykorzystanie wizerunku.</text:p>
      <text:p text:style-name="P4"/>
      <text:p text:style-name="P7"><text:span text:style-name="Domyślna_20_czcionka_20_akapitu"><text:span text:style-name="T3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6"><text:s/></text:span><text:span text:style-name="Domyślna_20_czcionka_20_akapitu"><text:span text:style-name="T4">wyrażam/my zgodę na przetwarzanie danych podanych w karcie zgłoszenia przez Ośrodek Kultury, Sportu i Rekreacji Gminy Oświęcim</text:span></text:span><text:span text:style-name="Domyślna_20_czcionka_20_akapitu"><text:span text:style-name="T3"> w związku z realizacją w/w przedsięwzięcia. </text:span></text:span></text:p>
      <text:p text:style-name="P7"><text:span text:style-name="Domyślna_20_czcionka_20_akapitu"><text:span text:style-name="T5">Wyrażam/my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7"/>
      <text:p text:style-name="P7"><text:span text:style-name="Domyślna_20_czcionka_20_akapitu"><text:span text:style-name="T5">Podanie danych jest dobrowolne, jednak konieczne do realizacji celu. </text:span></text:span></text:p>
      <text:p text:style-name="Standard"/>
      <text:p text:style-name="P3">*Informuje, iż zapoznałem/am się z <text:s/>regulaminem konkursu i akceptuję jego treść.</text:p>
      <text:p text:style-name="Standard"><text:span text:style-name="Domyślna_20_czcionka_20_akapitu"><text:span text:style-name="T1">(podpis / </text:span></text:span><text:span text:style-name="Domyślna_20_czcionka_20_akapitu"><text:span text:style-name="T2">podpis </text:span></text:span><text:span text:style-name="Domyślna_20_czcionka_20_akapitu"><text:span text:style-name="T1"><text:s/>rodzica/opiekuna prawnego )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Barbara Kuźniar - Cudzich</meta:initial-creator>
    <meta:creation-date>2014-10-24T09:05:00Z</meta:creation-date>
    <dc:date>2020-04-22T12:01:42.582000000</dc:date>
    <meta:editing-cycles>27</meta:editing-cycles>
    <meta:editing-duration>PT35M58S</meta:editing-duration>
    <meta:document-statistic meta:table-count="1" meta:image-count="0" meta:object-count="0" meta:page-count="1" meta:paragraph-count="13" meta:word-count="172" meta:character-count="1364" meta:non-whitespace-character-count="1111"/>
    <meta:template xlink:type="simple" xlink:actuate="onRequest" xlink:title="" xlink:href="Normal"/>
  </office:meta>
</office:document-meta>
</file>